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3"/>
    <style:style style:name="P3" style:family="paragraph" style:parent-style-name="Standard" style:list-style-name="L4"/>
    <style:style style:name="P4" style:family="paragraph" style:parent-style-name="Standard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280099" fo:font-weight="bold" style:font-weight-asian="bold" style:font-weight-complex="bold"/>
    </style:style>
    <style:style style:name="T5" style:family="text">
      <style:text-properties fo:color="#00ae00"/>
    </style:style>
    <style:style style:name="T6" style:family="text">
      <style:text-properties fo:color="#00ae00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TŘEDOVĚK</text:p>
      <text:p text:style-name="Standard"/>
      <text:list xml:id="list30277939" text:style-name="L1">
        <text:list-item>
          <text:p text:style-name="P1">.5. - 11. století: <text:s text:c="2"/><text:span text:style-name="T4">Raný středověk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">rodí se feudální společnost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">11.-13. století: <text:s text:c="3"/><text:span text:style-name="T4">Vrcholný středověk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">společnost trojího lidu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0314669" text:style-name="L3">
        <text:list-item>
          <text:p text:style-name="P2"><text:span text:style-name="T6">kněží</text:span> , ti, co se modlí</text:p>
        </text:list-item>
        <text:list-item>
          <text:p text:style-name="P2"><text:span text:style-name="T6">panovník, knížata, šlechta, válečníci</text:span>, ti, co bojují</text:p>
        </text:list-item>
        <text:list-item>
          <text:p text:style-name="P2"><text:span text:style-name="T5">venkovský lid</text:span> ( neurození lidé v poddanském postavení),ti co pracují</text:p>
        </text:list-item>
      </text:list>
      <text:p text:style-name="Standard">Základem středověké společnosti byla rodina</text:p>
      <text:list xml:id="list30318332" text:style-name="L4">
        <text:list-item>
          <text:p text:style-name="P3">šlechtická – pyšná na svůj původ, lenní statky</text:p>
        </text:list-item>
        <text:list-item>
          <text:p text:style-name="P3">venkovská – výrobní jednotka ( soběstatná)</text:p>
        </text:list-item>
      </text:list>
      <text:p text:style-name="Standard"/>
      <text:p text:style-name="Standard"><text:tab/>Nejdůležitější pro boj i práci byli muži, ženy měly podřízenou úlohu.</text:p>
      <text:p text:style-name="Standard"><text:tab/>Všechny vrstvy společnosti spojovala KŘESŤANSKÁ VÍRA</text:p>
      <text:p text:style-name="Standard"/>
      <text:p text:style-name="Standard"/>
      <text:p text:style-name="Standard"><text:tab/>3. 14. - 15. století :<text:span text:style-name="T4"> Pozdní středově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1T10:07:17.84</meta:creation-date>
    <meta:document-statistic meta:table-count="0" meta:image-count="0" meta:object-count="0" meta:page-count="1" meta:paragraph-count="14" meta:word-count="92" meta:character-count="578"/>
    <dc:date>2017-12-11T10:24:45.57</dc:date>
    <meta:editing-duration>PT00H02M17S</meta:editing-duration>
    <meta:editing-cycles>1</meta:editing-cycles>
    <meta:generator>OpenOffice.org/3.2$Win32 OpenOffice.org_project/320m19$Build-9505</meta:generator>
  </office:meta>
</office:document-meta>
</file>