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0">
      <style:paragraph-properties fo:text-align="start" style:justify-single-word="false"/>
    </style:style>
    <style:style style:name="P8" style:family="paragraph" style:parent-style-name="Standard" style:list-style-name="L11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Standard" style:list-style-name="L9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280099" fo:font-weight="bold" style:font-weight-asian="bold" style:font-weight-complex="bold"/>
    </style:style>
    <style:style style:name="T6" style:family="text">
      <style:text-properties fo:color="#00ae00"/>
    </style:style>
    <style:style style:name="T7" style:family="text">
      <style:text-properties fo:color="#00ae00"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OMÁNSKÁ ARCHITEKTURA</text:span></text:p>
      <text:list xml:id="list30441322" text:style-name="L9">
        <text:list-item>
          <text:p text:style-name="P10">Rotundy: malé kostelíky kruhového půdorysu</text:p>
        </text:list-item>
        <text:list-item>
          <text:p text:style-name="P10">Basiliky: troj nebo pětiboké kostely</text:p>
        </text:list-item>
      </text:list>
      <text:p text:style-name="P9"/>
      <text:p text:style-name="P9">Znaky: </text:p>
      <text:list xml:id="list30452880" text:style-name="L10">
        <text:list-item>
          <text:p text:style-name="P7"><text:span text:style-name="T4">silné kamenné zdi,</text:span></text:p>
        </text:list-item>
        <text:list-item>
          <text:p text:style-name="P7"><text:span text:style-name="T4">klenby podepřené sloupy</text:span></text:p>
        </text:list-item>
        <text:list-item>
          <text:p text:style-name="P7"><text:span text:style-name="T4">půlkruhový oblouk na oknech a vchodech</text:span></text:p>
        </text:list-item>
        <text:list-item>
          <text:p text:style-name="P7"><text:span text:style-name="T4">fresky – malby na zdech</text:span></text:p>
        </text:list-item>
      </text:list>
      <text:p text:style-name="P6"><text:span text:style-name="T4"/></text:p>
      <text:p text:style-name="P6"><text:span text:style-name="T4">Přestavbou prochází Pražský hrad ( rotunda sv. Víta na baziliku sv. Víta). V podhradí 1. kamenné domy.</text:span></text:p>
      <text:p text:style-name="P6"><text:span text:style-name="T4"/></text:p>
      <text:p text:style-name="P4"/>
      <text:p text:style-name="P4">ROMÁNSKÁ LITERATURA</text:p>
      <text:p text:style-name="P6"><text:span text:style-name="T4"/></text:p>
      <text:list xml:id="list30475535" text:style-name="L11">
        <text:list-item>
          <text:p text:style-name="P8"><text:span text:style-name="T4">psaná latinsky- vytvořili ji kněží a mniši</text:span></text:p>
          <text:list>
            <text:list-header>
              <text:p text:style-name="P8"><text:span text:style-name="T4">náboženské knihy, legendy, kroniky</text:span></text:p>
            </text:list-header>
            <text:list-item>
              <text:p text:style-name="P8"><text:span text:style-name="T4">RUKOPISY – vzácné, drahé zlatem zdobené, psalo se na pergamen( vypracovaná jehněčí, oslí, telecí kůže), ptačím brkem</text:span></text:p>
            </text:list-item>
          </text:list>
        </text:list-item>
      </text:list>
      <text:p text:style-name="P6"><text:span text:style-name="T4">Díla: <text:tab/>legendy o sv. Václavovi, sv.Ludmile, sv.Vojtěchovi</text:span></text:p>
      <text:p text:style-name="P6"><text:span text:style-name="T4"><text:tab/>kroniky: Kosmova kronika česká (11. - 12. stol.), psaná latinsky</text:span></text:p>
      <text:p text:style-name="P6"><text:span text:style-name="T4"><text:tab/></text:span>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0:07:17.84</meta:creation-date>
    <dc:date>2017-12-11T10:36:14.01</dc:date>
    <meta:editing-duration>PT00H02M17S</meta:editing-duration>
    <meta:editing-cycles>1</meta:editing-cycles>
    <meta:generator>OpenOffice.org/3.2$Win32 OpenOffice.org_project/320m19$Build-9505</meta:generator>
    <meta:document-statistic meta:table-count="0" meta:image-count="0" meta:object-count="0" meta:page-count="1" meta:paragraph-count="16" meta:word-count="103" meta:character-count="655"/>
  </office:meta>
</office:document-meta>
</file>